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4A000003E29DB748C1.png"/>
  <manifest:file-entry manifest:media-type="image/png" manifest:full-path="Pictures/100000000000009600000071E64528E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text-properties fo:language="es" fo:country="ES" style:language-asian="zxx" style:country-asian="none"/>
    </style:style>
    <style:style style:name="P2" style:family="paragraph" style:parent-style-name="Standard">
      <style:paragraph-properties fo:text-align="center" style:justify-single-word="false">
        <style:tab-stops>
          <style:tab-stop style:position="-2.54cm"/>
          <style:tab-stop style:position="-1.27cm"/>
          <style:tab-stop style:position="0cm"/>
          <style:tab-stop style:position="0.499cm"/>
          <style:tab-stop style:position="0.998cm"/>
          <style:tab-stop style:position="1.501cm"/>
          <style:tab-stop style:position="2cm"/>
          <style:tab-stop style:position="2.499cm"/>
          <style:tab-stop style:position="2.999cm"/>
          <style:tab-stop style:position="3.501cm"/>
          <style:tab-stop style:position="4.00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Arial" fo:font-size="11pt" fo:language="es" fo:country="MX" fo:font-weight="bold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-2.54cm"/>
          <style:tab-stop style:position="-1.27cm"/>
          <style:tab-stop style:position="0cm"/>
          <style:tab-stop style:position="0.499cm"/>
          <style:tab-stop style:position="0.998cm"/>
          <style:tab-stop style:position="1.501cm"/>
          <style:tab-stop style:position="2cm"/>
          <style:tab-stop style:position="2.499cm"/>
          <style:tab-stop style:position="2.999cm"/>
          <style:tab-stop style:position="3.501cm"/>
          <style:tab-stop style:position="4.00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Arial" fo:font-size="8pt" fo:language="es" fo:country="MX" style:font-size-asian="8pt" style:font-size-complex="8pt"/>
    </style:style>
    <style:style style:name="P4" style:family="paragraph" style:parent-style-name="Standard">
      <style:paragraph-properties fo:margin-left="-1.499cm" fo:margin-right="0cm" style:line-height-at-least="0cm" fo:text-align="center" style:justify-single-word="false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9pt" fo:language="es" fo:country="MX" style:font-size-asian="9pt" style:font-size-complex="9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6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text-properties style:font-name="Times New Roman" fo:font-size="11pt" style:font-size-asian="11pt" style:font-size-complex="11pt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Text_20_body" style:master-page-name="Standard">
      <style:paragraph-properties fo:text-align="start" style:justify-single-word="false" style:page-number="auto"/>
    </style:style>
    <style:style style:name="T1" style:family="text">
      <style:text-properties style:font-name="Arial Unicode MS" fo:font-size="12pt" style:font-size-asian="12pt" style:font-size-complex="12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 fo:font-size="11pt" style:font-size-asian="11pt" style:font-size-complex="11pt"/>
    </style:style>
    <style:style style:name="T6" style:family="text">
      <style:text-properties style:font-name="Times New Roman" fo:font-size="11pt" fo:font-weight="bold" style:font-size-asian="11pt" style:font-size-complex="11pt"/>
    </style:style>
    <style:style style:name="T7" style:family="text"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wrapper">
        <text:section text:style-name="Sect1" text:name="content-wrapper">
          <text:section text:style-name="Sect1" text:name="column-1">
            <text:section text:style-name="Sect1" text:name="layout-column_column-1">
              <text:section text:style-name="Sect1" text:name="p_p_id_1_WAR_featuredcontentportlet_INSTANCE_N1bz_">
                <text:section text:style-name="Sect1" text:name="portlet-wrapper-1_WAR_featuredcontentportlet_INSTANCE_N1bz">
                  <text:p text:style-name="P14"><text:span text:style-name="Strong_20_Emphasis"><text:span text:style-name="T1"><text:tab/></text:span></text:span><text:span text:style-name="Strong_20_Emphasis"><text:span text:style-name="T5"><text:tab/> <text:s text:c="42"/></text:span></text:span><text:span text:style-name="Strong_20_Emphasis"><text:span text:style-name="T7">ANUNCIO</text:span></text:span></text:p>
                  <text:p text:style-name="P6"><text:span text:style-name="Strong_20_Emphasis"><text:span text:style-name="T5"/></text:span></text:p>
                  <text:p text:style-name="P6"><text:span text:style-name="Strong_20_Emphasis"><text:span text:style-name="T5">PROGRAMA EXTRAORDINARIO PARA SUMINISTROS MINIMOS VITALES Y PRESTACIONES DE URGENCIA SOCIAL 2016, </text:span></text:span><text:span text:style-name="Strong_20_Emphasis"><text:span text:style-name="T6">Decreto-Ley 8/2014, de 10 de junio, de m</text:span></text:span><text:span text:style-name="T6">edidas extraordinarias y urgentes para la inclusión social a través del empleo y el fomento de la solidaridad en Andalucía. Consejería de Igualdad, Salud y Políticas Sociales (BOJA Nº 113, 13 de junio), prorrogado por la Orden de 24 de abril <text:s/>de 2016. </text:span><text:span text:style-name="T5"> </text:span></text:p>
                  <text:p text:style-name="P13"><text:span text:style-name="T3">Objeto de este Programa</text:span>: la creación y regulación de las ayudas para suministros mínimos vitales y prestaciones de urgencia social, que serán gestionadas por los Ayuntamientos de la Comunidad Autónoma de Andalucía.</text:p>
                  <text:p text:style-name="P13"/>
                  <text:p text:style-name="P13"><text:span text:style-name="T3">Gastos específicos a cubrir</text:span>:</text:p>
                  <text:p text:style-name="P13"> </text:p>
                  <text:p text:style-name="P13">1.-<text:span text:style-name="T4">Suministros mínimos</text:span> : </text:p>
                  <text:p text:style-name="P13"> a) <text:span text:style-name="T2">Gastos de energía eléctrica</text:span> que se generen a partir de no poder hacer frente a la tarifa contratada o bono social para el suministro eléctrico.</text:p>
                  <text:p text:style-name="P13"> b) <text:span text:style-name="T2">Gastos derivados del suministro de agua, alcantarillado y basura</text:span> que se generen a partir de no poder hacer frente a la tarifa contratada, con bonificaciones o no, que cada suministrador local disponga para el suministro de estos servicios.</text:p>
                  <text:p text:style-name="P13"> </text:p>
                  <text:p text:style-name="P13">2.-<text:span text:style-name="T4">Otras prestaciones de urgencia social</text:span>: los gastos necesarios para el disfrute y mantenimiento de la vivienda o alojamiento habitual (<text:span text:style-name="T2">gastos de alquiler</text:span>, siempre que su impago redunde en un desalojo, y alojamiento en situaciones de necesidad en albergues o establecimientos de hostelería) y gastos de reparaciones urgentes y básicas en la viviendas.</text:p>
                  <text:p text:style-name="P7"/>
                  <text:p text:style-name="P8"> <text:span text:style-name="T3">Requisitos a cumplir por las personas solicitantes</text:span>:</text:p>
                  <text:p text:style-name="P13"> </text:p>
                  <text:p text:style-name="P13">a) Figurar en el Padrón de cualquier municipio integrado en el territorio de la Comunidad Autónoma de Andalucía como mínimo con seis meses de antelación a la fecha de presentación de la solicitud. Cuando así lo acuerden los Servicios Sociales Comunitarios competentes no se exigirá el requisito de residencia previa a aquellas personas que se encuentren en el municipio y se hallen en situación de urgencia social, tales como transeúntes, inmigrantes, emigrantes retornados u otros.</text:p>
                  <text:p text:style-name="P13"> </text:p>
                  <text:p text:style-name="P13">b) Ser persona mayor de edad o menor emancipado.</text:p>
                  <text:p text:style-name="P13"> </text:p>
                  <text:p text:style-name="P13">c) No disponer de recursos suficientes con los que afrontar los gastos específicos contemplados en el artículo 30 del presente Decreto-ley.</text:p>
                  <text:p text:style-name="P13"> </text:p>
                  <text:p text:style-name="P13">d) Encontrarse en situación de urgencia social, entendiendo como tal aquellas situaciones excepcionales o extraordinarias y puntuales de las personas, que requieren de una actuación inmediata, sin la cual podría producirse un deterioro o agravamiento de la situación de necesidad que a su vez favorezca procesos de vulnerabilidad social y de riesgo social, que deberá ser acreditado por la persona trabajadora social de los Servicios Sociales Comunitarios.</text:p>
                  <text:p text:style-name="P13"/>
                  <text:p text:style-name="P13"> </text:p>
                  <text:p text:style-name="P13"><text:soft-page-break/>e) No haber recibido ninguna persona miembro de la unidad familiar otras prestaciones para la misma finalidad de cualquier Administración Pública o entidad privada.</text:p>
                  <text:p text:style-name="P13"> </text:p>
                  <text:p text:style-name="P13">f) No ser propietaria o usufructuaria de bienes inmuebles de naturaleza urbana o rústica, excepto la vivienda de uso habitual.</text:p>
                  <text:p text:style-name="P7"/>
                  <text:p text:style-name="P10">Procedimiento:</text:p>
                  <text:p text:style-name="P7">La instrucción del procedmiento se realizará por los Servicios Sociales Comunitarios.</text:p>
                  <text:p text:style-name="P7">-Los Servicios Sociales Comunitarios comprobarán la solicitud y documentación presentada, así como el cumplimiento de los requisitos anteriormente indicados.</text:p>
                  <text:p text:style-name="P7">-La solicitud será resuelta previo informe emitido por Técnico de los Servicios Sociales Comunitarios por el Sr. Alcalde-Presidente.</text:p>
                  <text:p text:style-name="P7"/>
                  <text:p text:style-name="P11"><text:span text:style-name="T2">Plazo de presentación de solicitudes: </text:span></text:p>
                  <text:p text:style-name="P8"><text:span text:style-name="T2"/></text:p>
                  <text:p text:style-name="P9">Del 22/08/2016 hasta agotar la cuantía <text:s/>asignada en la Orden de 7 de julio de 2016 de la Consejería de Igualdad y Políticas Sociales (BOJA núm. 132 de 12 de julio de 2016) por importe de 22.100€ o como fecha <text:s/>límite el 30/06/2017.</text:p>
                  <text:p text:style-name="P9"/>
                  <text:p text:style-name="P10">Para más información:</text:p>
                  <text:p text:style-name="P10"/>
                  <text:p text:style-name="P7">La personas interesadas pueden dirigirse al <text:s/>Centro de Servicios Sociales Comunitarios ubicado en la calle Virgen de los Dolores nº 30 (detrás del Colegio Huerta del Retiro) o en el teléfono 955748930.</text:p>
                  <text:p text:style-name="P7"/>
                  <text:p text:style-name="P12"/>
                </text:section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 style:language-asian="zxx" style:country-asian="none"/>
    </style:style>
    <style:style style:name="MP2" style:family="paragraph" style:parent-style-name="Standard">
      <style:paragraph-properties fo:text-align="center" style:justify-single-word="false">
        <style:tab-stops>
          <style:tab-stop style:position="-2.54cm"/>
          <style:tab-stop style:position="-1.27cm"/>
          <style:tab-stop style:position="0cm"/>
          <style:tab-stop style:position="0.499cm"/>
          <style:tab-stop style:position="0.998cm"/>
          <style:tab-stop style:position="1.501cm"/>
          <style:tab-stop style:position="2cm"/>
          <style:tab-stop style:position="2.499cm"/>
          <style:tab-stop style:position="2.999cm"/>
          <style:tab-stop style:position="3.501cm"/>
          <style:tab-stop style:position="4.00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Arial" fo:font-size="11pt" fo:language="es" fo:country="MX" fo:font-weight="bold" style:font-size-asian="11pt" style:font-weight-asian="bold" style:font-size-complex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-2.54cm"/>
          <style:tab-stop style:position="-1.27cm"/>
          <style:tab-stop style:position="0cm"/>
          <style:tab-stop style:position="0.499cm"/>
          <style:tab-stop style:position="0.998cm"/>
          <style:tab-stop style:position="1.501cm"/>
          <style:tab-stop style:position="2cm"/>
          <style:tab-stop style:position="2.499cm"/>
          <style:tab-stop style:position="2.999cm"/>
          <style:tab-stop style:position="3.501cm"/>
          <style:tab-stop style:position="4.00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Arial" fo:font-size="8pt" fo:language="es" fo:country="MX" style:font-size-asian="8pt" style:font-size-complex="8pt"/>
    </style:style>
    <style:style style:name="MP4" style:family="paragraph" style:parent-style-name="Standard">
      <style:paragraph-properties fo:margin-left="-1.499cm" fo:margin-right="0cm" style:line-height-at-least="0cm" fo:text-align="center" style:justify-single-word="false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9pt" fo:language="es" fo:country="MX" style:font-size-asian="9pt" style:font-size-complex="9pt"/>
    </style:style>
    <style:style style:name="M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6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none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0.501cm" fo:margin-left="3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5.399cm" fo:margin-bottom="2.54cm" fo:margin-left="2.9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MP1"><draw:frame draw:style-name="Mfr1" draw:name="gráficos1" text:anchor-type="char" svg:x="0.436cm" svg:y="0.351cm" svg:width="2.422cm" svg:height="2.858cm" draw:z-index="1"><draw:image xlink:href="Pictures/100000000000034A000003E29DB748C1.png" xlink:type="simple" xlink:show="embed" xlink:actuate="onLoad"/><draw:contour-polygon svg:width="22.275cm" svg:height="26.048cm" svg:viewBox="0 0 22275 26048" draw:points="-248,0 -248,26048 22275,26048 22275,0" draw:recreate-on-edit="false"/></draw:frame></text:p>
        <text:p text:style-name="Header"/>
        <text:p text:style-name="Header"><draw:frame draw:style-name="Mfr2" draw:name="gráficos3" text:anchor-type="paragraph" svg:x="11.139cm" svg:y="0.021cm" svg:width="3.969cm" svg:height="2.99cm" draw:z-index="5"><draw:image xlink:href="Pictures/100000000000009600000071E64528EA.png" xlink:type="simple" xlink:show="embed" xlink:actuate="onLoad"/></draw:frame></text:p>
        <text:p text:style-name="Header"/>
        <text:p text:style-name="Header"/>
        <text:p text:style-name="Header"/>
        <text:p text:style-name="Header"><draw:frame draw:style-name="Mfr3" draw:name="Marco1" text:anchor-type="paragraph" svg:x="1.732cm" svg:y="4.948cm" svg:width="5.997cm" svg:height="1.72cm" draw:z-index="3"><draw:text-box><text:p text:style-name="MP2">EXCMO. AYUNTAMIENTO</text:p><text:p text:style-name="MP3">DE</text:p><text:p text:style-name="MP3">MAIRENA DEL ALCOR</text:p><text:p text:style-name="MP3">(Sevilla)</text:p></draw:text-box></draw:frame></text:p>
        <text:p text:style-name="Header"/>
        <text:p text:style-name="Header"/>
        <text:p text:style-name="Header"/>
      </style:header>
      <style:footer>
        <text:p text:style-name="MP4">PZA. ANTONIO MAIRENA, 1 - C.I.F: P4105800I - TLF. 95 574 88 30 - FAX 95 574 88 28 - 41510 MAIRENA DEL ALCOR (Sevilla)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Page_20_Style_20_1" style:display-name="Page Style 1" style:page-layout-name="Mpm3">
      <style:header>
        <text:p text:style-name="MP5"/>
        <text:p text:style-name="MP5"/>
        <text:p text:style-name="MP5"/>
      </style:head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CRETO: 1019/2011    De Alcaldía-Presidencia , de 30 de diciembre de 2</dc:title>
    <meta:creation-date>2014-09-04T11:43:31.32</meta:creation-date>
    <meta:editing-cycles>16</meta:editing-cycles>
    <meta:editing-duration>PT03H39M46S</meta:editing-duration>
    <meta:generator>OpenOffice.org/3.2$Win32 OpenOffice.org_project/320m18$Build-9502</meta:generator>
    <dc:date>2016-08-22T10:27:55.47</dc:date>
    <meta:print-date>2016-08-22T10:22:09.23</meta:print-date>
    <meta:document-statistic meta:table-count="0" meta:image-count="2" meta:object-count="0" meta:page-count="2" meta:paragraph-count="36" meta:word-count="606" meta:character-count="3967"/>
  </office:meta>
</office:document-meta>
</file>