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3E27AA20132B6B6B5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swiss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Header">
      <style:text-properties fo:language="es" fo:country="ES" style:language-asian="zxx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P5" style:family="paragraph" style:parent-style-name="Standard">
      <style:paragraph-properties fo:margin-left="-1.499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P8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8b5f4e"/>
    </style:style>
    <style:style style:name="P9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officeooo:paragraph-rsid="008b5f4e"/>
    </style:style>
    <style:style style:name="P10" style:family="paragraph" style:parent-style-name="Text_20_body">
      <style:paragraph-properties fo:margin-top="0.499cm" fo:margin-bottom="0cm" style:contextual-spacing="false" fo:line-height="100%"/>
      <style:text-properties officeooo:paragraph-rsid="008b5f4e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8b5f4e" style:font-size-asian="11pt" style:font-size-complex="11pt"/>
    </style:style>
    <style:style style:name="P12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style:font-name="Times New Roman" fo:font-size="11pt" officeooo:paragraph-rsid="008b5f4e" style:font-size-asian="11pt" style:font-size-complex="11pt"/>
    </style:style>
    <style:style style:name="P13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" fo:font-size="11pt" officeooo:paragraph-rsid="008b5f4e" style:font-size-asian="11pt" style:font-size-complex="11pt"/>
    </style:style>
    <style:style style:name="P14" style:family="paragraph" style:parent-style-name="Text_20_body">
      <style:paragraph-properties fo:margin-top="0.499cm" fo:margin-bottom="0cm" style:contextual-spacing="false" fo:line-height="100%"/>
      <style:text-properties style:font-name="Times New Roman" fo:font-size="11pt" officeooo:paragraph-rsid="008b5f4e" style:font-size-asian="11pt" style:font-size-complex="11pt"/>
    </style:style>
    <style:style style:name="P15" style:family="paragraph" style:parent-style-name="Text_20_body" style:master-page-name="Standard">
      <style:paragraph-properties fo:margin-top="0.499cm" fo:margin-bottom="0cm" style:contextual-spacing="false" fo:line-height="100%" fo:text-align="justify" style:justify-single-word="false" style:page-number="auto"/>
      <style:text-properties style:font-name="Times New Roman" fo:font-size="11pt" officeooo:paragraph-rsid="00877c21" style:font-size-asian="11pt" style:font-size-complex="11pt"/>
    </style:style>
    <style:style style:name="T1" style:family="text">
      <style:text-properties fo:color="#000000" loext:opacity="100%" style:font-name="Times New Roman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officeooo:rsid="013f5b74" style:font-size-asian="11pt" style:font-size-complex="11pt"/>
    </style:style>
    <style:style style:name="T3" style:family="text">
      <style:text-properties fo:color="#000000" loext:opacity="100%" style:font-name="Times New Roman" fo:font-size="11pt" officeooo:rsid="00c32451" style:font-size-asian="11pt" style:font-size-complex="11pt"/>
    </style:style>
    <style:style style:name="T4" style:family="text">
      <style:text-properties fo:color="#000000" loext:opacity="100%" style:font-name="Times New Roman" fo:font-size="11pt" officeooo:rsid="006450e5" style:font-size-asian="11pt" style:font-size-complex="11pt"/>
    </style:style>
    <style:style style:name="T5" style:family="text">
      <style:text-properties fo:color="#000000" loext:opacity="100%" style:font-name="Times New Roman" fo:font-size="11pt" officeooo:rsid="01419d5f" style:font-size-asian="11pt" style:font-size-complex="11pt"/>
    </style:style>
    <style:style style:name="T6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8" style:family="text">
      <style:text-properties fo:color="#000000" loext:opacity="100%" style:font-name="Times New Roman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10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1" style:family="text">
      <style:text-properties fo:color="#000000" loext:opacity="100%" style:font-name="Times New Roman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loext:opacity="100%" style:font-name="Times New Roman" fo:font-size="8pt" style:font-size-asian="8pt" style:font-size-complex="8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139afe5" style:font-size-asian="11pt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officeooo:rsid="0139afe5"/>
    </style:style>
    <style:style style:name="T18" style:family="text">
      <style:text-properties officeooo:rsid="00dfb2fd"/>
    </style:style>
    <style:style style:name="T19" style:family="text">
      <style:text-properties officeooo:rsid="013aa985"/>
    </style:style>
    <style:style style:name="T20" style:family="text">
      <style:text-properties officeooo:rsid="008ff673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ANEXO I</text:p>
      <text:p text:style-name="P12">PROCESO SELECTIVO <text:s/><text:span text:style-name="T17">INGENIERO TÉCNICO AGRÍCOLA</text:span></text:p>
      <text:p text:style-name="P13">APELLIDOS Y NOMBRE:</text:p>
      <text:p text:style-name="P13">D.N.I.:</text:p>
      <text:p text:style-name="P13">DIRECCIÓN:</text:p>
      <text:p text:style-name="P13">MUNICIPIO:</text:p>
      <text:p text:style-name="P13">TELÉFONO:</text:p>
      <text:p text:style-name="P13">EMAIL:</text:p>
      <text:p text:style-name="P14">EXPONE</text:p>
      <text:p text:style-name="P8"><text:span text:style-name="T13">Que teniendo conocimiento de las Bases del proceso selectivo, por el sistema de selección de concurso-oposición libre, convocado para la </text:span><text:span text:style-name="T14">constitución de bolsa de Ingeniero Técnico Agrícola</text:span></text:p>
      <text:p text:style-name="P9"><text:span text:style-name="Fuente_20_de_20_párrafo_20_predeter."><text:span text:style-name="T15">DECLARO</text:span></text:span><text:span text:style-name="T13">:</text:span></text:p>
      <text:p text:style-name="P8"><text:span text:style-name="Fuente_20_de_20_párrafo_20_predeter."><text:span text:style-name="T15">PRIMERO: </text:span></text:span><text:span text:style-name="T13">Que reúno todas y cada una de las condiciones exigidas referidas a la fecha de expiración del plazo de presentación de la instancia:</text:span></text:p>
      <text:p text:style-name="P8"><text:span text:style-name="Fuente_20_de_20_párrafo_20_predeter."><text:span text:style-name="T11">a) </text:span></text:span><text:span text:style-name="Fuente_20_de_20_párrafo_20_predeter."><text:span text:style-name="T16">Tener nacionalidad española o de algún país miembro de la Unión Europea o, en su caso, la de algún otro país al que en virtud de tratados internacionales celebrados con la Unión y ratificados por España le sea de aplicación la libre circulación de trabajadores/ as en los términos en que ésta se halla definida en el Tratado de la Unión Europea. También se entenderán admisibles las solicitudes </text:span></text:span><text:span text:style-name="Fuente_20_de_20_párrafo_20_predeter."><text:span text:style-name="T11">cursadas por extranjeros con residencia legal en España en los términos señalados en el artículo 57.4 del EBEP.</text:span></text:span></text:p>
      <text:p text:style-name="P11">b) Poseer la capacidad funcional para el desempeño de las tareas.</text:p>
      <text:p text:style-name="P11">c) Tener cumplidos 16 años de edad y no exceder, en su caso de la edad máxima de jubilación forzosa.</text:p>
      <text:p text:style-name="P11">d) No haber sido separado/a mediante expediente disciplinario del servicio de cualquiera de las Administraciones Públicas o de los órganos constitucionales o estatutarios de las Comunidades Autónomas, ni hallarse en inhabilitación absoluta o espa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P11">e) Estar en posesión de la titulación <text:span text:style-name="T18">y experiencia</text:span> exigida para la convocatoria del puesto, indicados en <text:s/><text:span text:style-name="T19">el</text:span><text:span text:style-name="T17"> disposi</text:span><text:span text:style-name="T19">tivo 2.e) de las bases.</text:span></text:p>
      <text:p text:style-name="P11">f) Haber abonado la tasa correspondiente.</text:p>
      <text:p text:style-name="P8"><text:span text:style-name="Fuente_20_de_20_párrafo_20_predeter."><text:span text:style-name="T1"><text:line-break/></text:span></text:span><text:span text:style-name="Fuente_20_de_20_párrafo_20_predeter."><text:span text:style-name="T8">SEGUNDO: </text:span></text:span><text:span text:style-name="Fuente_20_de_20_párrafo_20_predeter."><text:span text:style-name="T9">Que</text:span></text:span><text:span text:style-name="Fuente_20_de_20_párrafo_20_predeter."><text:span text:style-name="T1"> adjunto a la presente solicitud, a estos efectos:</text:span></text:span></text:p>
      <text:p text:style-name="P11">- Copia del D.N.I.</text:p>
      <text:p text:style-name="P11">- Copia de la Vida Laboral actualizada (imprescindible para valorar la experiencia)</text:p>
      <text:p text:style-name="P8"><text:soft-page-break/><text:span text:style-name="Fuente_20_de_20_párrafo_20_predeter."><text:span text:style-name="T1">- Impreso de autobaremación conforme al</text:span></text:span><text:span text:style-name="Fuente_20_de_20_párrafo_20_predeter."><text:span text:style-name="T7"> Anexo II</text:span></text:span></text:p>
      <text:p text:style-name="P8"><text:span text:style-name="Fuente_20_de_20_párrafo_20_predeter."><text:span text:style-name="T1">- Acreditación de todos y cada uno de los méritos que han de ser tenidos en cuenta en la fase de concurso indicados en el Anexo de Autobaremación,</text:span></text:span><text:span text:style-name="Fuente_20_de_20_párrafo_20_predeter."><text:span text:style-name="T6"> entregados de forma clara y debidamente ordenados y numerados, correspondiendo al orden indicado en el Anexo de Autobaremación.</text:span></text:span></text:p>
      <text:p text:style-name="P8"><text:span text:style-name="Fuente_20_de_20_párrafo_20_predeter."><text:span text:style-name="T1">- Documento acreditativo de haber satisfecho el pago de la tasa por derechos de examen </text:span></text:span><text:span text:style-name="Fuente_20_de_20_párrafo_20_predeter."><text:span text:style-name="T4">indicada en </text:span></text:span><text:span text:style-name="Fuente_20_de_20_párrafo_20_predeter."><text:span text:style-name="T3">el </text:span></text:span><text:span text:style-name="Fuente_20_de_20_párrafo_20_predeter."><text:span text:style-name="T2">dispositivo </text:span></text:span><text:span text:style-name="Fuente_20_de_20_párrafo_20_predeter."><text:span text:style-name="T5">2.f)</text:span></text:span><text:span text:style-name="Fuente_20_de_20_párrafo_20_predeter."><text:span text:style-name="T2"> <text:s text:c="2"/>de las bases.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">Por todo ello, </text:span></text:span><text:span text:style-name="Fuente_20_de_20_párrafo_20_predeter."><text:span text:style-name="T10">SOLICITO</text:span></text:span></text:p>
      <text:p text:style-name="P11">Ser admitido/a como aspirante en el proceso selectivo descrito en la parte expositiva de este escrito.</text:p>
      <text:p text:style-name="P11"/>
      <text:p text:style-name="P11">En _______________________________ , a ____ de _____________de 2.02<text:span text:style-name="T20">3</text:span></text:p>
      <text:p text:style-name="P11">El/La Solicitante,</text:p>
      <text:p text:style-name="P11"/>
      <text:p text:style-name="P11">Fdo.: ______________________________</text:p>
      <text:p text:style-name="P10"><text:span text:style-name="Fuente_20_de_20_párrafo_20_predeter."><text:span text:style-name="T12"> Le informamos que los datos facilitados pasarán a formar parte de ficheros del Ayuntamiento de Mairena del Alcor, con la finalidad de controlar y gestionar el proceso de selección en el que participa. Le informamos que de acuerdo con las bases de la convocatoria sus datos podrán ser publicado en los tablones y en la página Web del Ayuntamiento, y podrán ser facilitados a las personas que demuestren un interés legítimo en el expediente de la convocatoria. Los derechos de acceso, cancelación, rectificación y oposición podrán ejercitarse mediante escrito, con prueba fehaciente de la identidad del peticionario, remitiendo una comunicación a la dirección del responsable del fichero. “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swiss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wiss" style:font-pitch-asian="variable" style:font-name-complex="Verdana1" style:font-family-complex="Verdana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zxx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5" style:family="paragraph" style:parent-style-name="Standard">
      <style:paragraph-properties fo:margin-left="-1.499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M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0.9cm" fo:margin-left="2.9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char" svg:x="0.436cm" svg:y="0.351cm" svg:width="2.418cm" svg:height="2.854cm" draw:z-index="1"><draw:image xlink:href="Pictures/100000000000034A000003E27AA20132B6B6B565.png" xlink:type="simple" xlink:show="embed" xlink:actuate="onLoad" draw:mime-type="image/png"/><draw:contour-polygon svg:width="22.519cm" svg:height="26.043cm" svg:viewBox="0 0 22519 26043" draw:points="-244,0 -244,26043 22275,26043 22275,0" draw:recreate-on-edit="false"/></draw:frame></text:p>
        <text:p text:style-name="Header"/>
        <text:p text:style-name="MP2"/>
        <text:p text:style-name="Header"/>
        <text:p text:style-name="Header"/>
        <text:p text:style-name="Header"><text:s text:c="7"/></text:p>
        <text:p text:style-name="Header"><draw:frame draw:style-name="Mfr2" draw:name="Marco2" text:anchor-type="char" svg:x="-0.744cm" svg:y="0.282cm" svg:width="5.316cm" svg:height="1.125cm" draw:z-index="3"><draw:text-box><text:p text:style-name="MP3">EXCMO. AYUNTAMIENTO</text:p><text:p text:style-name="MP4">DE</text:p><text:p text:style-name="MP4">MAIRENA DEL ALCOR</text:p><text:p text:style-name="MP4">(Sevilla)</text:p></draw:text-box></draw:frame></text:p>
        <text:p text:style-name="Header"/>
        <text:p text:style-name="Header"/>
      </style:header>
      <style:footer>
        <text:p text:style-name="MP5">PZA. ANTONIO MAIRENA, 1 - C.I.F: P4105800I - TLF. 95 574 88 30 - FAX 95 574 88 28 - 41510 MAIRENA DEL ALCOR (Sevilla)</text:p>
      </style:footer>
    </style:master-page>
    <style:master-page style:name="Page_20_Style_20_1" style:display-name="Page Style 1" style:page-layout-name="Mpm2" draw:style-name="Mdp1">
      <style:header>
        <text:p text:style-name="MP6"/>
      </style:header>
      <style:header-left>
        <text:p text:style-name="MP7">Unidad Organización<text:tab/>Pza. Antonio Mairena, 1<text:tab/><text:tab/>Tel.: 955748830</text:p>
        <text:p text:style-name="MP6">y RRHH<text:tab/><text:tab/>41510 Mairena del Alcor (Sevilla)<text:tab/>Fax: 955748828</text:p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0H40M15S</meta:editing-duration>
    <meta:editing-cycles>124</meta:editing-cycles>
    <meta:generator>LibreOffice/7.2.7.2$Windows_X86_64 LibreOffice_project/8d71d29d553c0f7dcbfa38fbfda25ee34cce99a2</meta:generator>
    <meta:printed-by>DIEGO JIMENEZ SANCHEZ</meta:printed-by>
    <dc:date>2023-11-30T11:02:04.967000000</dc:date>
    <meta:document-statistic meta:table-count="0" meta:image-count="1" meta:object-count="0" meta:page-count="2" meta:paragraph-count="38" meta:word-count="620" meta:character-count="3883" meta:non-whitespace-character-count="3285"/>
  </office:meta>
</office:document-meta>
</file>